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ucida Grande" svg:font-family="'lucida Grande', Verdana, 'Microsoft YaHei',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8c75" officeooo:paragraph-rsid="000c8c75"/>
    </style:style>
    <style:style style:name="P2" style:family="paragraph" style:parent-style-name="Standard">
      <style:paragraph-properties fo:text-align="justify" style:justify-single-word="false"/>
      <style:text-properties officeooo:rsid="000c8c75" officeooo:paragraph-rsid="000c8c75"/>
    </style:style>
    <style:style style:name="P3" style:family="paragraph" style:parent-style-name="Standard">
      <style:text-properties officeooo:paragraph-rsid="000c8c75"/>
    </style:style>
    <style:style style:name="P4" style:family="paragraph" style:parent-style-name="Standard">
      <style:text-properties fo:font-weight="bold" officeooo:rsid="000c8c75" officeooo:paragraph-rsid="000c8c75" style:font-weight-asian="bold" style:font-weight-complex="bold"/>
    </style:style>
    <style:style style:name="P5" style:family="paragraph" style:parent-style-name="Standard">
      <style:paragraph-properties fo:text-align="justify" style:justify-single-word="false"/>
      <style:text-properties fo:font-weight="bold" officeooo:rsid="000d8136" officeooo:paragraph-rsid="000d8136"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c8c75"/>
    </style:style>
    <style:style style:name="P8" style:family="paragraph" style:parent-style-name="Standard">
      <style:paragraph-properties fo:text-align="justify" style:justify-single-word="false"/>
      <style:text-properties officeooo:paragraph-rsid="000d8136"/>
    </style:style>
    <style:style style:name="P9" style:family="paragraph" style:parent-style-name="Standard">
      <style:paragraph-properties fo:text-align="justify" style:justify-single-word="false"/>
      <style:text-properties officeooo:paragraph-rsid="000caed1"/>
    </style:style>
    <style:style style:name="P10" style:family="paragraph" style:parent-style-name="Standard">
      <style:paragraph-properties fo:margin-left="1.251cm" fo:margin-right="0cm" fo:text-align="justify" style:justify-single-word="false" fo:text-indent="0cm" style:auto-text-indent="false"/>
      <style:text-properties fo:font-style="italic" style:font-style-asian="italic" style:font-style-complex="italic"/>
    </style:style>
    <style:style style:name="T1" style:family="text">
      <style:text-properties officeooo:rsid="000c8c75"/>
    </style:style>
    <style:style style:name="T2" style:family="text">
      <style:text-properties fo:font-weight="bold" officeooo:rsid="000c8c75" style:font-weight-asian="bold" style:font-weight-complex="bold"/>
    </style:style>
    <style:style style:name="T3" style:family="text">
      <style:text-properties fo:font-variant="normal" fo:text-transform="none" fo:color="#333333" style:font-name="lucida Grande" fo:font-size="10.5pt" fo:letter-spacing="normal" fo:font-style="normal" fo:font-weight="normal"/>
    </style:style>
    <style:style style:name="T4" style:family="text">
      <style:text-properties fo:font-variant="normal" fo:text-transform="none" fo:color="#333333" fo:letter-spacing="normal"/>
    </style:style>
    <style:style style:name="T5" style:family="text">
      <style:text-properties officeooo:rsid="000caed1"/>
    </style:style>
    <style:style style:name="T6" style:family="text">
      <style:text-properties officeooo:rsid="000d8136"/>
    </style:style>
    <style:style style:name="T7" style:family="text">
      <style:text-properties fo:color="#333333" style:font-name="lucida Grande" fo:font-size="10.5pt" fo:letter-spacing="normal" fo:font-weight="normal"/>
    </style:style>
    <style:style style:name="T8" style:family="text">
      <style:text-properties officeooo:rsid="000da6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OVID19 creates an opportunity for Captagon (Fenethylline) drug lords</text:span></text:p>
      <text:p text:style-name="P1"/>
      <text:p text:style-name="P1">Florent Pirot</text:p>
      <text:p text:style-name="P1"/>
      <text:p text:style-name="P1"/>
      <text:p text:style-name="P1"/>
      <text:p text:style-name="P1"/>
      <text:p text:style-name="P4">Abstract :</text:p>
      <text:p text:style-name="P1"/>
      <text:p text:style-name="P7"><text:span text:style-name="T1">Captagon (Biocapton, Fitton), a drug whose effects may give a feeling of temporary salvation from COVID19 is being mass-produced by the Hizbullah. It is spreading in the Middle East and beyond. The equivalent of one billion dollars of captagon was seized from the Hizbullah by Italian police forces in July. It is seen as the world’s biggest ever as concerns amphetamines. This mass production is the result of COVID19, together with the use of this drug by militiamen for reasons of fostering a spirit of violence and escape from tiredness.</text:span></text:p>
      <text:p text:style-name="P7"/>
      <text:p text:style-name="P3"/>
      <text:p text:style-name="P3"/>
      <text:p text:style-name="P3">***</text:p>
      <text:p text:style-name="P3"/>
      <text:p text:style-name="P7"><text:span text:style-name="T1">The author met Captagon in a cannabidiol shop in the French Riviera </text:span><text:span text:style-name="T5">a few days ago</text:span><text:span text:style-name="T1">. Captagon had been mixed </text:span><text:span text:style-name="T5">(without the knowledge of the author)</text:span><text:span text:style-name="T1"> with a “cannabidiol” weed strain that was actually THC-rich </text:span><text:span text:style-name="T5">(also without the knowledge of the author)</text:span><text:span text:style-name="T1">. </text:span><text:span text:style-name="T5">After </text:span><text:span text:style-name="T6">eating</text:span><text:span text:style-name="T5"> the supposedly </text:span><text:span text:style-name="T6">THC-free</text:span><text:span text:style-name="T5"> hemp,</text:span><text:span text:style-name="T1"> </text:span><text:span text:style-name="T6">the </text:span><text:span text:style-name="T1">psychoactive effects of THC were followed by those of </text:span><text:span text:style-name="T6">fenethylline</text:span><text:span text:style-name="T1"> that seems to be included because it obviously gives a temporary escape from COVID19 symptoms to those suffering from the disease.</text:span></text:p>
      <text:p text:style-name="P8"><text:span text:style-name="T6">The diagnostic was made by comparing the symptoms with the characteristics of fenethylline, that behaves differently from other amphetamines – increased alertness and difficulty to sleep, loss of judgment, the chemical accumulated around the prefrontal cortex (in synaptic clefts) was obvious, and the author had knowledge of existing Hizbullah-fostered Captagon trafficking. </text:span></text:p>
      <text:p text:style-name="P2"/>
      <text:p text:style-name="P7"><text:span text:style-name="T1">Observation of the history of Captagon seizures by police forces shows a tremendous increase since the beginning of the COVID19 pandemic. Wikipedia lists :</text:span></text:p>
      <text:p text:style-name="P7"/>
      <text:p text:style-name="P10">In January 2018, Saudi Arabia seized 1.3 million Captagon pills at Al-Haditha crossing near the border with Jordan. In December 2018, Greece intercepted a Syrian ship sailing for Libya, carrying six tonnes of processed cannabis and 3 million Captagon pills. In July 2019, a shipment of 33 million Captagon pills, which weighs 5.25 tonnes, was seized in Greece coming from Syria. Later that month, 800,000 Captagon pills were found on a boat in the United Arab Emirates.</text:p>
      <text:p text:style-name="P10"/>
      <text:p text:style-name="P10">In February 2020, the UAE found 35 million Captagon pills in a shipment of electricity cables from Syria to Jebel Ali. In April 2020, Saudi Arabia seized 44.7 million Captagon pills smuggled from Syria. On 1 July 2020, an anti-drug operation coordinated in Italy by the Italian Guardia di Finanza and Customs and Monopolies Agency seized 14 tonnes of amphetamines, labeled as Captagon, smuggled from Syria and initially hypothesized by the Italian authorities to have been produced by ISIS, which were found in three shipping containers filled with around 84 million pills, in the southern port of Salerno. In November 2020, Egypt managed to seize two shipments of Captagon pills at Damietta port coming from Syria, the first had 3,251,500 tablets, while the second contained 11 million tablets. In December 2020, Italian authorities seized at Napoli about 14 tonnes of Captagon arriving <text:soft-page-break/>from Latakia, Syria and heading towards Libya, including about 84 million pills, worth around $1 billion.</text:p>
      <text:p text:style-name="P6"/>
      <text:p text:style-name="P8"><text:span text:style-name="T1">The massive increase is </text:span><text:span text:style-name="T5">clear</text:span><text:span text:style-name="T1">. </text:span><text:span text:style-name="T5">Captagon is among other things a sympathomimetic drug, that includes among its effects the dilatation of bronchioles, together with an acceleration of the cardiac rhythm and vasoconstriction. The combination of these effects certainly allows a protection of the pulmonary activity and perhaps it is that vasoconstriction together with a stronger cardiac rhythm allows for some reduction of the viral load (as the accelerated blood flow in narrower blood vessels creates an opportunity for virus killing, due to kinetic effect). Besides, the accelerated degradation of glycogen, to produce energy, fostered by the catecholaminergic effects of fenethylline certainly contributes to feeding rapidly (together with the consumption of sugar drinks…) the metabolism, with benefits for immunity. It is possible, </text:span><text:span text:style-name="T6">thus, that some found</text:span><text:span text:style-name="T5"> effective</text:span><text:span text:style-name="T6">ness</text:span><text:span text:style-name="T5"> against COVID19 </text:span><text:span text:style-name="T6">in this black market product.</text:span></text:p>
      <text:p text:style-name="P9"><text:span text:style-name="T5">The relatively poor results of the drugs that have been proposed against COVID19 (Remdesivir, chloroquine, hydroxychloroquine…) </text:span><text:span text:style-name="T6">obviously</text:span><text:span text:style-name="T5"> produces a parallel market for fenethylline.</text:span></text:p>
      <text:p text:style-name="P9"/>
      <text:p text:style-name="P8"><text:span text:style-name="T6">The high efficiency of Salvia officinalis and Salvia microphylla against many COVID19 strains (in the tests of the author, and with existing literature to support the findings) led to a first peer-reviewed article on the subject [1]. </text:span></text:p>
      <text:p text:style-name="P8"/>
      <text:p text:style-name="P8"><text:span text:style-name="T6">The author recommends medicinal plants only against COVID19. Natural answers have a much stronger effects on the human metabolism. Pharmaceutical companies frequently copy chemical compounds found in nature to mass-produce synthetic substitutes which nevertheless are less effective. We already use medicinal plants without really knowing it.</text:span></text:p>
      <text:p text:style-name="P8"/>
      <text:p text:style-name="P8"><text:span text:style-name="T6">Captagon is also a war drug, used for increasing resistance to sleep by soldiers. Its effects are addictive because it is relatively painless (until the effects of loss of ability to judge are felt – it seems that Captagon creates a bridge between the left and right sides of the prefrontal cortex, fostering connections that usually do not exist, </text:span><text:span text:style-name="T8">causing</text:span><text:span text:style-name="T6"> a loss of ability to distinguish </text:span><text:span text:style-name="T8">in the moral dimensions that are usually dealt with in the most crucial parts of the brain onto which fenethylline presses upon</text:span><text:span text:style-name="T6">). </text:span><text:span text:style-name="T8">Even if Captagon is efficient against COVID19 (a degree of efficiency has to be expected), the rapid spreading of this drug presents a behavioral danger that has to be understood.</text:span></text:p>
      <text:p text:style-name="P8"/>
      <text:p text:style-name="P5">Bibliography</text:p>
      <text:p text:style-name="P8"/>
      <text:p text:style-name="P8"><text:span text:style-name="T6">[1] </text:span><text:span text:style-name="T3">Florent Pirot. Successful experiments with </text:span><text:span text:style-name="Emphasis"><text:span text:style-name="T7">Salvia officinalis </text:span></text:span><text:span text:style-name="T3">and </text:span><text:span text:style-name="Emphasis"><text:span text:style-name="T7">Salvia microphylla</text:span></text:span><text:span text:style-name="T4"> </text:span><text:span text:style-name="T3">and COVID19. International Journal of Case Reports, 2020 ; 4:182. DOI: 10.28933/ijcr-2020-11-180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ucida Grande" svg:font-family="'lucida Grande', Verdana, 'Microsoft YaHei',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9T19:02:14.401165565</meta:creation-date>
    <dc:date>2020-12-29T19:42:23.002692533</dc:date>
    <meta:editing-duration>PT6M7S</meta:editing-duration>
    <meta:editing-cycles>1</meta:editing-cycles>
    <meta:document-statistic meta:table-count="0" meta:image-count="0" meta:object-count="0" meta:page-count="2" meta:paragraph-count="17" meta:word-count="873" meta:character-count="5694" meta:non-whitespace-character-count="4834"/>
    <meta:generator>LibreOffice/6.4.6.2$Linux_X86_64 LibreOffice_project/40$Build-2</meta:generator>
  </office:meta>
</office:document-meta>
</file>